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<text:span text:style-name="T1">ONG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Senhor Presidente DAVID ADRIANO SILVA, RG número 34.927.797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SP/SP, inscrito no CPF número 331.651.988-29, no cumprimento de suas atribuições, CONVOCA os membros em condições de participação, nos termos do Estatuto Social vigente da ONG-INSTITUTO DE CIDADANIA JOSE, devidamente escrita no Cadastro Nacional de Pessoa Jurídica sob o número 28.751.388/0001-81, para participarem da Assembleia, Geral que será realiz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dia 19 de janeiro de 2025 na Sede da Entidade situada à Rua Aurora do Nort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6, Vila Barros, Guarulhos-SP, CEP: 07193-250, em 1º (primeira) chamada à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8:00 (dezoito) horas e em 2º (segunda) chamada ás 18:30 (dezoito ho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nta minutos) para deliberarem sobr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- ELEIÇÃO PARA OS CARGOS DA DIRETORIA E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 PARA O TRIÊNIO 12 DE MAIO DE 2025 ATÉ 12 DE MAI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- CRIAÇÃO DE 5 (cinco) UNIDADES EDUCACIONAIS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DALIDADES EDUCAÇÃO INFANTIL- CRECHE, BEM COMO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VIDAS PROVIDÊNCIAS EM RELAÇÃO A DOCUMEN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TIN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- ALTERAÇÃO DO ENDEREÇO DA SEDE DA ONG-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7 de dezemb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el Absntto S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REGIS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CIVILDE PESSOA DE GUARULHOS /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Aurora do Norte, 126, Vila Barros, Guarulhos-SP, CEP 07193-250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: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A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u, DAVID ADRIANO SILVA, nascido em 23 de fevereiro do ano de 1984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São Paulo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/SP, inscrito no CPF número 331.651.988-29, residente na Rua Aurora do Norte, 126, Vila Barros, Guarulhos-SP, CEP 0719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, declaro para os devidos fins de direito e sob penas da lei, de responder 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riminalmente, que o EDITAL DE CONVOCAÇÃO DA ASSEMBLEIA GER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sta para 19 de janeiro de 2025 foi afixado na sede social, bem como,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ertura da assembleia geral havia quórum legal, estabelecido no Estatuto Social vigente, para as deliberações da ordem do dia da assembleia em quest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Pessoa Jurídica denominada ONG- INSTITUTO DE CIDADANIA JO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, devidamente escrita no Cadastro Nacional de Pessoa Jurídica sob o número 28.751.388/0001-81; com registro no 2º Oficial de Registro de Títul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s e Pessoa Jurídica de Guarulhos/SP, sob o nº 29147 em sessã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/08/2017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VIL DE PESSOA JURÍD; DE GUARULHOS/SP 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ráit aiiaMo Sh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sta de presença dos Associados, Diretores e Conselheiros, Membros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CIDADANIA JOSÉ PIRES, devidamente inscrita no Cadastro Nacional de Pessoas Jurídicas sob o número 28.751.388/0001-81, Sede provisória na Rua Aurora do Norte, 126, Vila Barros, Guarulhos-SP, CEP: 0719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. 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 Mo ds foz | ADefuz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ile) de AL | Bl Ve A 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rabho Det Codsedlrdd de Code Corl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REM Des Santos CRUZ Ad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POSSE DA ONG INSTITUTO DE CIDADANIA JOSE PIRES, PAR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ÊNIO 12 DE MAIO DE 2025 ATÉ 12 DE MAIO DE 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membros abaixo discriminados e firmados, eleitos na Assembleia G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iná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lizada em 19 de janeiro de 2025, tomam posse da Diretoria Executiva e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scal da ONG-INSTITUTO DE CIDADANIA JOSÉ PIRES, CNPJ MATR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751.388/0001-81 para o triênio 12/05/2025 à 12/05/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 DAVID ADRIANO SILVA, nascido em 23 de fevereiro de 1984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São Paulo-SP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-SP, inscrita no CPF número 331.651.988-29, 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Rua Alto do Piniqui, 11 FT, Jardim Nova América, Hortolândia- SP, CEP: 13185-652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PRESIDENTA: KAREN LUZIA DOS SANTOS CRUZ, nascida em 07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vembro de 1992, natural de Guarulhos-SP, brasileira, solteira, Gerente, portadora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édula de identidade número 49.416.253-3 SSP-SP, inscrita no CPF número 453.204.288-71, residente a Avenida Ytamaraka, 75 bl k Jardim Nova Euro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rtolândia-SP, CEP: 13184-85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SOREIRA: ELIZABETH MARIA DE CASTRO, brasileira, solteira, gerent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rtadora da cédula de identidade, MG11309041 SSP-MG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42.369.386-77, residente á Rua Maristela, 83; casa 3, Parque Wey, Itapevi-SP, CEP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6657-7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MEMB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2 (PRIMEIRA) CONSELHEIRA: CLAUDENIR ALVES DOS SANTOS CRUZ, nasc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24 de junho de 1967, natural de Guarulhos-SP, brasileira, solteira, do lar, portad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cédula de identidade número 19.466.163-5 SSP-SP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65.569.098-23, residente à Rua Mimosa do Sul, 80, Jardim Paraíso, Guarulhos-SP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: OSVALDO DA COSTA CARDOSO, nascido em 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março de 1952, natural de Mauá, brasileira, viúvo, aposentado, portador da cédu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identidade número 8.358.625 SSP-SC, inscrito no CPF número 574.098.978-7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 a Rua Trajano de Faria, 216, Jardim Nova Taboão, Guarulhos-SP, CE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141-08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Ps Abono ad Slug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VICE-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lige lul amena de Lados (Somuge TESOUREIRA 4º (primeira) CONSELH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2" REGISTRO CIVIL DE PESSOA JURÍDICA 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 A do, Coibloas N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I R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 Ufo o os 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 pecas veta tio d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A DE ASSEMBLEIA GERAL ORDINÁRIA DA ONG-INSTITUTO DE CIDADANIA JOSÉ PIRE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s dezenove dias do mês de janeiro do ano de dois mil e vinte cinc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uniram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 em primeira chamada as 18:00 (dezoito) horas na Rua Aurora do Norte, 126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a Barros, Guarulhos-SP, CEP: 07193- 250, membros da ONG-INSTITUTO DE CIDADANIA JOSE PIRES, devidamente escrita no Cadastro Nacional de Pessoa Jurídica sob o número 28.751.388/0001-81 com registro no 2º Oficial de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Títulos, Documentos e Pessoa Jurídica de Guarulhos/SP, sob o nº 29147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ão de 24/08/2017. Em primeira chamada às 18:00 (dezoito) horas, assum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trabalhos, conforme o Estatuto Social em vigência o Senhor David Adri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a e em segunda chamada às 18:30 (dezoito horas e trinta minutos) foi convidada para secretariar os trabalhos a senhora Claudenir Alves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uz, conforme Edital de convocação afixado no quadro de aviso o nas dependências da entidade e arredores da sede atual. Foram propostas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s ordens do d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25 ATÉ 12 DE MAI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- ELEIÇÃO PARA OS CARGOS DA DIRETORIA E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 PARA O TRIÊNIO 12 DE MAIO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CRIAÇÃO DE 5 (cinco) UNIDADES EDUCACIONAIS DE MODAL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ÇÃO INFANTIL-CRECHE, BEM COMO AS DEVI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EM RELAÇÃO A DOCUMENTAÇÃO PERTIN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- ALTERAÇÃO DO ENDEREÇO DA SEDE DA ONG-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, conforme se pode observar na list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cada a presença de quó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ça anexa, deu por instalada a presente assembleia. 2º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VIL DE PESSOA JURÍDICA 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SIÇÃO DA MESA: 0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A DA MES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ENIR ALVES DOS SANTOS CRUZ, nascida em 24 de junho de 196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do lar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19.466.163-5 SSP-SP, inscrita no CPF número 265.569.098-23, residente à Rua Mimosa do Sul, 80, Jardim Paraíso, Guarulhos-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A DE MESA: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s m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ttl ei W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; SANTOS“CRUZ, nascida em 07 de novembro de 199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Gerente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: número 49,416.253-3 SSP-SP, inscrita no CPF número 453.204.288-71, residente a Avenida Ytamaraka, 75 bl k Jardim Nova Europa Hortolândia-SP, CEP: 13184-8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sequência o Senhor presidente da mesa deu início aos trabalhos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imeira pauta do dia, qual seja: 1- Eleição para os cargos da Diretoria e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para o Triênio 12 de Maio de 2025 até 12 de Maio de 2028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nhor presidente convidou os presentes a procederem a eleição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r a diretoria e o conselho fiscal da ONG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ervados por todos os presentes que não houve chapa de oposição te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apa única, ficaram assim eleitos os membros que comporão a Diretoria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Triênio 12 de maio de 2025 até 12 de maio de 2028 da ONG 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, nascido em 23 de fevereiro de 1984, natural de S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ulo-SP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-SP, inscrita no CPF número 331.651.988-29, residente a Rua Alto do Piniqui, 11 FT, Jardim Nova América, Hortolândia-</text:span><text:span text:style-name="T2"><text:s/></text:span><text:span text:style-name="T1">SP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P: 13185-65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 (Adiado 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”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PRESID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 SANTOS CRUZ, nascida em 07 de novembro de 199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Gerente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49.416.253-3 SSP-SP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53.204.288-71, residente a Avenida Ytamaraka, 75 bl k Jardim Nova Euro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rtolândia-SP, CEP: 13184-852 NES INUI2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REGISTRO CIVIL DE PESSOA JURÍDIC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SOREIRA: P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ZABETH MARIA DE CASTRO, brasileira, olteira, gerente, portadora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édula de identidade, MG11309041 SSP-MG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42.369.386-77, residente á Rua Maristela, 83: casa 3, Parque Wey, Itapevi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P, CEP: 06657-7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El abel agia AA E 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DEG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MEMBROS : pura P34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3 (PRIMEIRA) CONSELHEIRA: ' b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ENIR ALVES DOS SANTOS CRUZ, nascida em 24 de junho de 196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do lar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19.466.163-5 SSP-SP, inscrita no CPF número 265.569.098-23, residente à Rua Mimosa do Sul, 80, Jardim Paraís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-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É fóoN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VALDO DA COSTA CARDOSO, nascido em 22 de março de 1952, natu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Mauá, brasileira, viúvo, aposentado, portador da cédula de identidade número 8.358.625 SSP-SC, inscrito no CPF número 574.098.978-72, residente a Rua Trajano de Faria, 216, Jardim Nova Taboão, Guarulhos-SP, CEP 07141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80.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Lp, de de Ca Ldbo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aprovação dos eleitos, a presidenta da mesa, Senhora CLAUDEN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VES DOS SANTOS CRUZ, declarou a posse dos membros da diretoria e do conselho nesta data para os seus respectivos cargos com início do triênio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 de maio de 2025 e término em 12 de maio de 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inuando a Assembleia, passando para o segundo item da pauta, qu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j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- CRIAÇÃO DE CINCO UNIDADES EDUCACIONAIS NA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INFANTIL, CRECHE, bem como as devidas providências em relação às documentações pertinente para atendimento de crianç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colocou em votação a necessidade da CRIAÇÃO DE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CINCO) UNIDADES EDUCACIONAIS DE MODALIDADES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FANTIL- CRECHE, bem como as devidas providências em relação as documentações pertinentes que, sendo aprovado, poderão ser estabelecidas 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s relacionados abaix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Ruy Rodrigues, 4886, Jardim Shangai, Campinas, SP, CEP: 13056-</text:span></text:p>
          </table:table-cell>
          <table:table-cell table:number-columns-repeated="16383"/>
        </table:table-row>
        <table:table-row table:style-name="ro1">
          <table:table-cell office:value-type="float" office:value="646" table:style-name="ce3">
            <text:p>6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Apolônia Pinto, 131, Dic IV (Conjunto Habitacional Lech Walesa)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pinas, SP, CEP: 130544083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Junqueira Freire, 225, Residencial Campo Florido, Campinas, SP, CEP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69428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Maria Anna Cremasca Levantesi, 859, Jardim Santa Terezinha, Campin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À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, CEP: 13055188; Cuco "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Raul Guilherme Plassman, 40; Dic | (Conjunto HabitacionakitisgRoh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a, Campinas, SP, CEP:13056361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da” nesá deu a palavra aos presentes e a Senho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zabethe mencionou sobre a importância da ONG em estar realizando serviços sociais em outras localidades, alcançando a população que re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cisa. Disse também que a ONG tem proporcionado oportunidade para as pesso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to em votação, foi unânime a aprovação referente ao item 2, ou sej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tes aprovaram a CRIAÇÃO DE CINCO UNIDADES EDUCACIONAIS NA MODALIDADE EDUCAÇÃO INFANTIL, CRECHE, bem como as devi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em relação às documentações pertinente para atendimen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ianç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do continuidade a Assembleia, passando para o ltem 3, qual sej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TERAÇÃO DO ENDEREÇO DA SEDE DA ONG-INSTITUTO DE CIDADA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PIRES, com a seguinte alteraçã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de da ONG- INSTITUTO DE CIDADANIA JOSÉ PIRES que até a dat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je tem seu endereço junto a Rua Aurora do Norte, 126, Vila Barros Guarulhos-SP, CEP:07193-250, caso seja aprovado, passará a ter sua Sede provisória instalada na Rua São Geraldo, 30, sala D, Centro, Bom Jesus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rdões- São Paulo, CEP: 12955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explicou que a mudança do endereço se fa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rque, além do custo-benefício, abrangerá o atendimento nas cidades em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 a ONG atua. Além do mais, o imóvel está bem localizado no centro da c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fácil aces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to em votação, foi unânime a aprovação referente ao item 3, ou sej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 »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presentes aprovaram a ALTERAÇÃO DO ENDEREÇO DA SEDE DA ONG-</text:span><text:span text:style-name="T2"><text:s/></text:span><text:span text:style-name="T1">INSTITUTO DE CIDADANIAJOSÉ que até a data de hoje tem seu endereço junto a Rua Aurora do Norte, 126, Vila Barros Guarulhos-SP, CEP:07193-</text:span><text:span text:style-name="T2"><text:s/></text:span><text:span text:style-name="T1">250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ssando após os devidos registro nos 2º Cartório de Imóvel e Anexos de Guarulhos, bem como o Cartório Pertinente da Cidade de Bom Jesus dos Perdões-SP, que passará a ter sua Sede provisória instalada na Rua São Geraldo, 30, sala D, Centro, Bom Jesus dos Perdões- São Paulo, CEP: 12955-</text:span></text:p>
          </table:table-cell>
          <table:table-cell table:number-columns-repeated="16383"/>
        </table:table-row>
        <table:table-row table:style-name="ro1">
          <table:table-cell office:value-type="float" office:value="0" table:style-name="ce4">
            <text:p>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 Sendo assim, a Senhora Presidenta deu por encerrada a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informou quanto a necessidade de registrar a nova Ata, bem como as devidas 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referente as documen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m, agradecendo a presença de todos deu por encerrada a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 e eu, KAREN LUZIA DOS SANTOS CRUZ lavrei a presente A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foi lida e aprovada por todos os presentes por unanimidade e seg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no SEGUNDO CARTÓRIO DE REGISTRO CIVIL DAS PESSOAS 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RÍDICAS DE GUARULHOS em 2 (duas) vias de igual teor e forma para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duza os devidos fins de direito devendo ainda ser lavrada em livro próp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e integrante dos atos aqui estabelecid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A Centro - Guayulhod/SP CEP 07.011-07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RELIO DE. NOTAS — E-mail: Contito(dcârtoriogru.com.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TÓRIO GUARULHOS -. Rua Sid nº 6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ROS/SP</text:span></text:p>
          </table:table-cell>
          <table:table-cell table:number-columns-repeated="16383"/>
        </table:table-row>
        <table:table-row table:style-name="ro1">
          <table:table-cell office:value-type="float" office:value="34528" table:style-name="ce5">
            <text:p>345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CIVIL DE PESSOA JURÍDICA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E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/></text:span><text:span text:style-name="T1">Ç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o) O [e)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 o)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) ta Es)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3" number:grouping="true"/>
    </number:number-style>
    <number:number-style style:name="N37">
      <number:number number:decimal-places="0" number:min-integer-digits="3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30T22:23:37Z</meta:creation-date>
    <dc:date>2025-04-30T20:23:40Z</dc:date>
    <meta:editing-duration>PT0S</meta:editing-duration>
  </office:meta>
</office:document-meta>
</file>